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011cm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.176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3cm" fo:text-align="start" style:justify-single-word="false"/>
    </style:style>
    <style:style style:name="P13" style:family="paragraph" style:parent-style-name="Standard">
      <style:paragraph-properties fo:margin-top="0cm" fo:margin-bottom="0.3cm" fo:line-height="100%" fo:text-align="justify" style:justify-single-word="false"/>
    </style:style>
    <style:style style:name="P14" style:family="paragraph" style:parent-style-name="Standard">
      <style:paragraph-properties fo:margin-top="0cm" fo:margin-bottom="0.3cm" fo:line-height="100%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margin-top="0cm" fo:margin-bottom="0.3cm" fo:line-height="10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 <text:s text:c="7"/><text:tab/><text:tab/>Załącznik do Regulaminu "Bieg po pączka" </text:p>
      <text:p text:style-name="P4"/>
      <text:p text:style-name="P4">KARTA ZGŁOSZENIOWA ORAZ OŚWIADCZENIE</text:p>
      <text:p text:style-name="P5">BIEG PO PĄCZKA</text:p>
      <text:p text:style-name="P5">20 LUTEGO 2020 r.</text:p>
      <text:p text:style-name="P5">STADION MIEJSKI IM. INOWROCŁAWSKICH OLIMPIJCZYKÓW, <text:line-break/>UL. WIERZBIŃSKIEGO 2</text:p>
      <text:p text:style-name="P5"/>
      <text:p text:style-name="P5"/>
      <text:p text:style-name="P12">Zgłaszam udział w "Biegu po pączka" <text:span text:style-name="T8"><text:s text:c="2"/></text:span><text:span text:style-name="T9">................................................................................................</text:span></text:p>
      <text:p text:style-name="P14"><text:tab/><text:tab/><text:tab/><text:tab/><text:tab/><text:tab/><text:tab/><text:tab/>( Imię i nazwisko swoje/dziecka )<text:tab/><text:tab/></text:p>
      <text:p text:style-name="P15">................................................................................................................................................................<text:tab/></text:p>
      <text:p text:style-name="P14"><text:tab/><text:tab/><text:tab/><text:tab/><text:tab/><text:tab/>(Adres zamieszkania)<text:tab/><text:tab/><text:tab/><text:tab/><text:tab/><text:tab/></text:p>
      <text:p text:style-name="P13"><text:line-break/><text:span text:style-name="T2">Wyrażam zgodę na wykorzystywanie swoich/dziecka danych osobowych i wizerunku (zgodnie<text:line-break/>z warunkami określonymi w rozporządzeniu Parlamentu Europejskiego i Rady (UE) 2016/679 z 27 kwietnia 2016 r., w sprawie ochrony osób fizycznych w związku z przetwarzaniem danych osobowych i w sprawie swobodnego przepływu takich danych oraz uchylenia dyrektywy 95/46/WE) przez Organizatora w zakresie i przez okres niezbędny dla organizacji, przeprowadzenia i promocji biegu (cel przetwarzania). Przetwarzanie danych, obejmuje także publikację wizerunku, imienia i nazwiska – w każdy sposób, w jaki publikowana lub rozpowszechniana będzie taka informacja dla potrzeb organizacji imprezy.</text:span></text:p>
      <text:p text:style-name="P3">Zgoda na wykorzystanie danych osobowych jak i publikacje wizerunku jest dobrowolna,<text:line-break/>ale niewyrażenie na to zgody, uniemożliwia udział w biegu.</text:p>
      <text:p text:style-name="P3"/>
      <text:p text:style-name="P3">Dane osobowe przechowywane będą przez okres adekwatny i nie dłuższy od okresów zgodnych<text:line-break/>z aktualnie obowiązującymi przepisami prawa w poszczególnych obszarach przetwarzania danych osobowych. Posiada Pani/Pan prawo do: żądania od administratora dostępu do swoich/dziecka danych osobowych; sprostowania, usunięcia lub ograniczenia przetwarzania danych osobowych; wniesienia sprzeciwu wobec przetwarzania, przenoszenia danych lub cofnięcia zgody w dowolnym momencie. Administratorem danych osobowych dziecka jest Ośrodek Sportu i Rekreacji<text:line-break/>w Inowrocławiu przy al. Niepodległości 4, tel. +48 523555350, e-mail: sekretariat@osir.inowroclaw.pl </text:p>
      <text:p text:style-name="P3"/>
      <text:p text:style-name="P7">Organizator nie ponosi odpowiedzialności za uczestników "Biegu po pączka", którzy nie poinformowali o złym stanie zdrowia uniemożliwiającego udział w zawodach. </text:p>
      <text:p text:style-name="P6"/>
      <text:p text:style-name="P2"/>
      <text:p text:style-name="P9"><text:span text:style-name="T1">Oświadczam, że.....................................................................................................................jest (em) zdolny(a), </text:span><text:s text:c="27"/></text:p>
      <text:p text:style-name="P9"><text:tab/><text:tab/><text:tab/> <text:s text:c="22"/><text:span text:style-name="T6"><text:s text:c="3"/></text:span><text:span text:style-name="T7"><text:s text:c="3"/>(Imię i nazwisko swoje/dziecka)</text:span></text:p>
      <text:p text:style-name="P10"/>
      <text:p text:style-name="P11"><text:span text:style-name="T3">do wzięcia udziału w "</text:span><text:span text:style-name="T4">Biegu po pączka"</text:span><text:span text:style-name="T3">,</text:span><text:span text:style-name="T4"> </text:span><text:span text:style-name="T3">który odbywa się na Stadionie Miejskim im. Inowrocławskich Olimpijczyków przy ul. Wierzbińskiego 2</text:span><text:span text:style-name="T4">. </text:span></text:p>
      <text:p text:style-name="P10">Oświadczam, że mój/dziecka stan zdrowia pozwala na udział w biegu, a także, że jestem świadomy/a ryzyka oraz odpowiedzialności, które ponoszę z uwagi udziału biegach. <text:s text:c="17"/></text:p>
      <text:p text:style-name="P8"/>
      <text:p text:style-name="P8"/>
      <text:p text:style-name="P8"/>
      <text:p text:style-name="P1"/>
      <text:p text:style-name="P1"><text:tab/><text:tab/><text:tab/><text:tab/><text:tab/>..........................................................................................................</text:p>
      <text:p text:style-name="Standard"><text:tab/><text:tab/><text:tab/><text:tab/><text:tab/><text:tab/><text:tab/><text:span text:style-name="T7">(miejscowość, data, czytelny podpis </text:span><text:span text:style-name="T5">rodzica/opiekuna prawnego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0M13S</meta:editing-duration>
    <meta:editing-cycles>32</meta:editing-cycles>
    <meta:generator>OpenOffice/4.1.1$Win32 OpenOffice.org_project/411m6$Build-9775</meta:generator>
    <dc:date>2020-01-24T14:36:52.84</dc:date>
    <meta:print-date>2020-01-24T07:42:59.32</meta:print-date>
    <meta:document-statistic meta:table-count="0" meta:image-count="0" meta:object-count="0" meta:page-count="1" meta:paragraph-count="19" meta:word-count="304" meta:character-count="2924"/>
    <meta:user-defined meta:name="Info 1"/>
    <meta:user-defined meta:name="Info 2"/>
    <meta:user-defined meta:name="Info 3"/>
    <meta:user-defined meta:name="Info 4"/>
  </office:meta>
</office:document-meta>
</file>